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2A000004A3984C69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rajan Pro" svg:font-family="'Trajan Pr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3" style:family="table">
      <style:table-properties style:width="7.796cm" fo:margin-left="0.293cm" fo:margin-right="8.911cm" table:align="margins"/>
    </style:style>
    <style:style style:name="Tabella3.A" style:family="table-column">
      <style:table-column-properties style:column-width="4.914cm" style:rel-column-width="41307*"/>
    </style:style>
    <style:style style:name="Tabella3.B" style:family="table-column">
      <style:table-column-properties style:column-width="2.882cm" style:rel-column-width="24228*"/>
    </style:style>
    <style:style style:name="Tabella3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.B1" style:family="table-cell">
      <style:table-cell-properties fo:background-color="#eeeeee" fo:padding="0.097cm" fo:border="0.002cm solid #000000">
        <style:background-image/>
      </style:table-cell-properties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3" style:family="table-row">
      <style:table-row-properties style:min-row-height="0.45cm"/>
    </style:style>
    <style:style style:name="Tabella3.5" style:family="table-row">
      <style:table-row-properties style:min-row-height="0.504cm"/>
    </style:style>
    <style:style style:name="P1" style:family="paragraph" style:parent-style-name="Header">
      <style:text-properties style:font-name="Trajan Pro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text-properties style:text-underline-style="none" fo:font-weight="bold" style:font-weight-asian="bold" style:font-weight-complex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3pt" style:font-size-asian="13pt" style:font-size-complex="13pt"/>
    </style:style>
    <style:style style:name="P13" style:family="paragraph" style:parent-style-name="Standard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6" style:family="paragraph" style:parent-style-name="Standard" style:list-style-name="L2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Standard" style:list-style-name="L3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4">
      <style:text-properties style:text-underline-style="none" fo:font-weight="normal" style:font-weight-asian="normal" style:font-weight-complex="normal"/>
    </style:style>
    <style:style style:name="P19" style:family="paragraph" style:parent-style-name="Standard" style:list-style-name="L5"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CHEDA TECNICA</text:p>
      <text:p text:style-name="P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2">PRODOTTO</text:p>
          </table:table-cell>
          <table:table-cell table:style-name="Tabella2.B1" office:value-type="string">
            <text:p text:style-name="P12">Idromele Drakon BLOOD</text:p>
          </table:table-cell>
        </table:table-row>
        <table:table-row>
          <table:table-cell table:style-name="Tabella2.A2" office:value-type="string">
            <text:p text:style-name="P12">LOTTO</text:p>
          </table:table-cell>
          <table:table-cell table:style-name="Tabella2.B2" office:value-type="string">
            <text:p text:style-name="Table_20_Contents">BL0525</text:p>
          </table:table-cell>
        </table:table-row>
        <table:table-row>
          <table:table-cell table:style-name="Tabella2.A2" office:value-type="string">
            <text:p text:style-name="P8">INGREDIENTI</text:p>
          </table:table-cell>
          <table:table-cell table:style-name="Tabella2.B2" office:value-type="string">
            <text:p text:style-name="P8">Acqua, Miele, frutti di bosco, fruttosio, Lievito</text:p>
          </table:table-cell>
        </table:table-row>
        <table:table-row>
          <table:table-cell table:style-name="Tabella2.A2" office:value-type="string">
            <text:p text:style-name="P8">COADIVANTI DI PROCESSO</text:p>
          </table:table-cell>
          <table:table-cell table:style-name="Tabella2.B2" office:value-type="string">
            <text:p text:style-name="P8">acido citrico, acido tartarico, tannini</text:p>
          </table:table-cell>
        </table:table-row>
        <table:table-row>
          <table:table-cell table:style-name="Tabella2.A2" office:value-type="string">
            <text:p text:style-name="P8">CONSERVANTI</text:p>
          </table:table-cell>
          <table:table-cell table:style-name="Tabella2.B2" office:value-type="string">
            <text:p text:style-name="P8">gomma arabica, metabisolfito di potassio E224, sorbato di potassio, E202, acido ascorbico E300</text:p>
          </table:table-cell>
        </table:table-row>
        <table:table-row>
          <table:table-cell table:style-name="Tabella2.A2" office:value-type="string">
            <text:p text:style-name="P3">ALLERGENI</text:p>
          </table:table-cell>
          <table:table-cell table:style-name="Tabella2.B2" office:value-type="string">
            <text:p text:style-name="P3">Solfiti</text:p>
          </table:table-cell>
        </table:table-row>
      </table:table>
      <text:p text:style-name="Standard"/>
      <text:p text:style-name="Standard">Aspetto del prodotto e descrizione sintetica:</text:p>
      <text:p text:style-name="Standard">Idromele stile melomel fermentato da Miele millefiori e frutti di bosco. Colore rosso rubino. Un residuo zuccherino moderato, dolce.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Standard">L'Idromele è prodotto nel rispetto dei criteri igienico sanitari previsti dal piano di autocontrollo (reg. CE 852/04)</text:p>
          </table:table-cell>
        </table:table-row>
      </table:table>
      <text:p text:style-name="Standard"/>
      <text:p text:style-name="P14">Tabella energetica</text:p>
      <text:p text:style-name="P9">Normativa di riferimento:</text:p>
      <text:list xml:id="list2636935726032319872" text:style-name="L1">
        <text:list-item>
          <text:p text:style-name="P15">Regolamento UE 1169 del 2011 sull'informazione e consumatori</text:p>
        </text:list-item>
      </text:list>
      <text:list xml:id="list4294689031630442610" text:style-name="L2">
        <text:list-item>
          <text:p text:style-name="P16">Regolamento UE 1169 del 2011 allegato XV per le tolleranze di dichiarazione</text:p>
        </text:list-item>
        <text:list-item>
          <text:p text:style-name="P16">Regolamento UE 1369 normative di etichettatura</text:p>
        </text:list-item>
      </text:list>
      <text:p text:style-name="P10"><text:line-break/>Nonostante il regolamento UE 1169/2011 preveda che le microimprese siano <text:span text:style-name="T1">esentate</text:span> dall'obbligo nutrizionale, la nostra azienda familiare procede al calcolo energetico con la tolleranza prevista per i propri prodotti senza l'ausilio di misurazione di laboratori esterni ma con misurazioni interne conforme alle norme.</text:p>
      <text:p text:style-name="P10">In materia di bevande fermentate la <text:span text:style-name="T1">tolleranza energetica</text:span> è:<text:span text:style-name="T1"> +- 10% </text:span></text:p>
      <text:p text:style-name="P11"/>
      <text:p text:style-name="P7">Tabella nutrizionale per 100ml di Gold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>Dichiarazione nutrizionale</text:p>
          </table:table-cell>
          <table:table-cell table:style-name="Tabella3.B1" office:value-type="string">
            <text:p text:style-name="Table_20_Contents">Per 100ml</text:p>
          </table:table-cell>
        </table:table-row>
        <table:table-row>
          <table:table-cell table:style-name="Tabella3.A2" office:value-type="string">
            <text:p text:style-name="Table_20_Contents">Energia</text:p>
          </table:table-cell>
          <table:table-cell table:style-name="Tabella3.B2" office:value-type="string">
            <text:p text:style-name="Table_20_Contents">419 kj / 100 kcal</text:p>
          </table:table-cell>
        </table:table-row>
        <table:table-row table:style-name="Tabella3.3">
          <table:table-cell table:style-name="Tabella3.A2" office:value-type="string">
            <text:p text:style-name="Table_20_Contents">Grassi </text:p>
          </table:table-cell>
          <table:table-cell table:style-name="Tabella3.B2" office:value-type="string">
            <text:p text:style-name="Table_20_Contents">0 g</text:p>
          </table:table-cell>
        </table:table-row>
        <table:table-row>
          <table:table-cell table:style-name="Tabella3.A2" office:value-type="string">
            <text:p text:style-name="Table_20_Contents"><text:s text:c="4"/>di cui acidi grassi saturi</text:p>
          </table:table-cell>
          <table:table-cell table:style-name="Tabella3.B2" office:value-type="string">
            <text:p text:style-name="Table_20_Contents">0 g</text:p>
          </table:table-cell>
        </table:table-row>
        <table:table-row table:style-name="Tabella3.5">
          <table:table-cell table:style-name="Tabella3.A2" office:value-type="string">
            <text:p text:style-name="Table_20_Contents">Carboidrati</text:p>
          </table:table-cell>
          <table:table-cell table:style-name="Tabella3.B2" office:value-type="string">
            <text:p text:style-name="Table_20_Contents">5,3 g</text:p>
          </table:table-cell>
        </table:table-row>
        <table:table-row>
          <table:table-cell table:style-name="Tabella3.A2" office:value-type="string">
            <text:p text:style-name="Table_20_Contents"><text:s text:c="4"/>di cui zuccheri</text:p>
          </table:table-cell>
          <table:table-cell table:style-name="Tabella3.B2" office:value-type="string">
            <text:p text:style-name="Table_20_Contents">5,3 g</text:p>
          </table:table-cell>
        </table:table-row>
        <table:table-row>
          <table:table-cell table:style-name="Tabella3.A2" office:value-type="string">
            <text:p text:style-name="Table_20_Contents">Proteine</text:p>
          </table:table-cell>
          <table:table-cell table:style-name="Tabella3.B2" office:value-type="string">
            <text:p text:style-name="Table_20_Contents">0 g</text:p>
          </table:table-cell>
        </table:table-row>
        <table:table-row>
          <table:table-cell table:style-name="Tabella3.A2" office:value-type="string">
            <text:p text:style-name="Table_20_Contents">Sale</text:p>
          </table:table-cell>
          <table:table-cell table:style-name="Tabella3.B2" office:value-type="string">
            <text:p text:style-name="Table_20_Contents">0 g</text:p>
          </table:table-cell>
        </table:table-row>
        <table:table-row>
          <table:table-cell table:style-name="Tabella3.A2" office:value-type="string">
            <text:p text:style-name="Table_20_Contents">Alcol</text:p>
          </table:table-cell>
          <table:table-cell table:style-name="Tabella3.B2" office:value-type="string">
            <text:p text:style-name="Table_20_Contents">14,3 %vol</text:p>
          </table:table-cell>
        </table:table-row>
      </table:table>
      <text:p text:style-name="P6"/>
      <text:p text:style-name="P6"><text:soft-page-break/></text:p>
      <text:p text:style-name="P5">Termine minimo conservazione (TMC):</text:p>
      <text:p text:style-name="P9">Normativa di riferimento:</text:p>
      <text:list xml:id="list37292505" text:continue-list="list2636935726032319872" text:style-name="L1">
        <text:list-item>
          <text:p text:style-name="P15">Regolamento UE 1169 del 2011 sull'informazione e consumatori</text:p>
        </text:list-item>
      </text:list>
      <text:list xml:id="list1952966525346796506" text:style-name="L3">
        <text:list-item>
          <text:p text:style-name="P17">Regolamento UE 1169 del 2011 allegato XV per le tolleranze di dichiarazione</text:p>
        </text:list-item>
        <text:list-item>
          <text:p text:style-name="P17">Regolamento UE 1369 normative di etichettatura</text:p>
        </text:list-item>
      </text:list>
      <text:p text:style-name="P9"/>
      <text:p text:style-name="P13">Essendo l'Idromele per sua natura una bevanda dal contenuto alcolico superiore ai 8%vol e grazie all'uso dei conservanti dichiarati il TMC è indicato in etichetta con la dicitura “preferibilmente entro il”.<text:line-break/>L'azienda cambia il tempo preferibile per il consumo a seconda del formato di confezionamento.</text:p>
      <text:p text:style-name="P6"/>
      <text:p text:style-name="P5">Imballaggio:</text:p>
      <text:list xml:id="list2846600189292885328" text:style-name="L4">
        <text:list-item>
          <text:p text:style-name="P18">Materiale dell'imballaggio: bottiglia in vetro codice smaltimento GL70, tappo in sughero codice smaltimento FOR51, etichetta e cartellino in carta PAP22</text:p>
        </text:list-item>
        <text:list-item>
          <text:p text:style-name="P18">Peso lordo: 500ml 1kg, 200ml 0,5kg</text:p>
        </text:list-item>
        <text:list-item>
          <text:p text:style-name="P18">Unità per confezione: 6 bottiglie da 500ml per scatola, 12 bottiglie da 200ml per scatola</text:p>
        </text:list-item>
      </text:list>
      <text:p text:style-name="P6"/>
      <text:p text:style-name="P5">Data di revisione:</text:p>
      <text:list xml:id="list7067070533544842211" text:style-name="L5">
        <text:list-item>
          <text:p text:style-name="P19">Data: 15/06/2025</text:p>
        </text:list-item>
        <text:list-item>
          <text:p text:style-name="P19">Responsabile: Alice Vitalb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rajan Pro" svg:font-family="'Trajan Pr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rajan Pro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Right_20_Page">
      <style:header>
        <text:p text:style-name="MP1"><draw:frame draw:style-name="Mfr1" draw:name="immagini2" text:anchor-type="paragraph" svg:x="14.409cm" svg:y="-0.102cm" svg:width="2.579cm" svg:height="2.746cm" draw:z-index="0"><draw:image xlink:href="Pictures/100002010000042A000004A3984C691B.png" xlink:type="simple" xlink:show="embed" xlink:actuate="onLoad"/></draw:frame>Drakon Idromele di Vitalba Alice <text:tab/><text:tab/></text:p>
        <text:p text:style-name="MP1">Via Firenze 156 <text:s/>158<text:tab/><text:tab/></text:p>
        <text:p text:style-name="MP1">51035 Lamporecchio (PT)</text:p>
        <text:p text:style-name="MP1">P.Iva.:02956820217</text:p>
        <text:p text:style-name="MP1"><text:a xlink:type="simple" xlink:href="mailto:info@drakonidromele.it" text:style-name="Internet_20_link" text:visited-style-name="Visited_20_Internet_20_Link">info@drakonidromele.it</text:a></text:p>
        <text:p text:style-name="MP1">Licenza: IT00PTA00029G</text:p>
      </style:header>
      <style:footer>
        <text:p text:style-name="MP2"/>
      </style:footer>
    </style:master-page>
    <style:master-page style:name="Right_20_Page" style:display-name="Right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r</meta:initial-creator>
    <meta:creation-date>2025-01-04T14:41:06.74</meta:creation-date>
    <dc:date>2025-06-15T17:03:08.93</dc:date>
    <dc:creator>d r</dc:creator>
    <meta:editing-duration>PT3H5M38S</meta:editing-duration>
    <meta:editing-cycles>38</meta:editing-cycles>
    <meta:generator>OpenOffice/4.1.15$Win32 OpenOffice.org_project/4115m2$Build-9813</meta:generator>
    <meta:document-statistic meta:table-count="3" meta:image-count="1" meta:object-count="0" meta:page-count="3" meta:paragraph-count="61" meta:word-count="365" meta:character-count="2454"/>
  </office:meta>
</office:document-meta>
</file>